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naast 7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85 m2 bosplantsoen (verzenddatum 22-09-2020, zaaknummer 6339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64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99.255 508644.472</meta:user-defined>
    <meta:user-defined meta:name="DC.title">Verleende omgevingsvergunning Beltweg naast 7A in Kampen</meta:user-defined>
    <meta:user-defined meta:name="OVERHEID.PostcodeHuisnummer/OVERHEIDop.postcodeHuisnummer">8262BG 7</meta:user-defined>
    <meta:user-defined meta:name="OVERHEIDop.straatnaam">Belt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648</meta:user-defined>
    <meta:user-defined meta:name="OVERHEIDop.GmbID/DC.identifier">gmb-2020-248648</meta:user-defined>
    <meta:user-defined meta:name="OVERHEIDop.versieInformatie"/>
  </office:meta>
</office:document-meta>
</file>