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de woning, het bouwen van een bijgebouw, het wijzigen van de inrit - Westdijk 5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MC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5 A Alkmaar</text:span>: het verbouwen van de woning, het bouwen van een bijgebouw, het wijzigen van de inrit</text:p>
            <text:p text:style-name="common-al"> Datum ontvangst: 22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4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MC5</meta:user-defined>
    <dc:language>nl</dc:language>
    <meta:user-defined meta:name="OVERHEID.EPSG28992/DC.spatial">113206.561 514843.853</meta:user-defined>
    <meta:user-defined meta:name="DC.title">Gemeente Alkmaar - aanvraag omgevingsvergunning - verbouwen van de woning, het bouwen van een bijgebouw, het wijzigen van de inrit - Westdijk 5 A, Alkmaar</meta:user-defined>
    <meta:user-defined meta:name="OVERHEID.PostcodeHuisnummer/OVERHEIDop.postcodeHuisnummer">1812MC 5</meta:user-defined>
    <meta:user-defined meta:name="OVERHEIDop.straatnaam">Westdijk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44</meta:user-defined>
    <meta:user-defined meta:name="OVERHEIDop.GmbID/DC.identifier">gmb-2020-248644</meta:user-defined>
    <meta:user-defined meta:name="OVERHEIDop.versieInformatie"/>
  </office:meta>
</office:document-meta>
</file>