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54, 9726 JL Groningen – transformeren kamerverhuur (4 kamers) naar 2 woningen (ontvangstdatum 19-09-2020, dossiernummer 202075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69.789 581150.781</meta:user-defined>
    <meta:user-defined meta:name="DC.title">Aanvraag omgevingsvergunning: Peizerweg 54, 9726 JL Groningen – transformeren kamerverhuur (4 kamers) naar 2 woningen (ontvangstdatum 19-09-2020, dossiernummer 202075737)</meta:user-defined>
    <meta:user-defined meta:name="OVERHEID.PostcodeHuisnummer/OVERHEIDop.postcodeHuisnummer">9726JL 54</meta:user-defined>
    <meta:user-defined meta:name="OVERHEIDop.straatnaam">Peizerweg</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639</meta:user-defined>
    <meta:user-defined meta:name="OVERHEIDop.GmbID/DC.identifier">gmb-2020-248639</meta:user-defined>
    <meta:user-defined meta:name="OVERHEIDop.versieInformatie"/>
  </office:meta>
</office:document-meta>
</file>