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ckhorsterlaan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drie beuken (ontvangstdatum 21-09-2020, zaaknummer 7270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63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3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3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688.025 502579.859</meta:user-defined>
    <meta:user-defined meta:name="DC.title">Aanvraag omgevingsvergunning Buckhorsterlaan in Zalk</meta:user-defined>
    <meta:user-defined meta:name="OVERHEID.PostcodeHuisnummer/OVERHEIDop.postcodeHuisnummer">8276AR 2</meta:user-defined>
    <meta:user-defined meta:name="OVERHEIDop.straatnaam">Buckhorsterlaan</meta:user-defined>
    <meta:user-defined meta:name="OVERHEIDop.woonplaats">Zalk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635</meta:user-defined>
    <meta:user-defined meta:name="OVERHEIDop.GmbID/DC.identifier">gmb-2020-248635</meta:user-defined>
    <meta:user-defined meta:name="OVERHEIDop.versieInformatie"/>
  </office:meta>
</office:document-meta>
</file>