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tijdelijke tent ten behoeve van een winterterras van 1 november 2020 - 1 maart 2021 - Perceelnummer 5464, sectie A Waag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JP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rceelnummer 5464, sectie A Waagplein Alkmaar</text:span>: het plaatsen van een tijdelijke tent ten behoeve van een winterterras van 1 november 2020 - 1 maart 2021 </text:p>
            <text:p text:style-name="common-al">Datum ontvangst: 21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63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P </meta:user-defined>
    <dc:language>nl</dc:language>
    <meta:user-defined meta:name="OVERHEID.EPSG28992/DC.spatial">111862.735 516163.972</meta:user-defined>
    <meta:user-defined meta:name="DC.title">Gemeente Alkmaar - aanvraag omgevingsvergunning - plaatsen van een tijdelijke tent ten behoeve van een winterterras van 1 november 2020 - 1 maart 2021 - Perceelnummer 5464, sectie A Waagplein, Alkmaar</meta:user-defined>
    <meta:user-defined meta:name="OVERHEID.PostcodeHuisnummer/OVERHEIDop.postcodeHuisnummer">1811JP 2</meta:user-defined>
    <meta:user-defined meta:name="OVERHEIDop.straatnaam">Waagplein</meta:user-defined>
    <meta:user-defined meta:name="OVERHEIDop.woonplaats">Alkma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31</meta:user-defined>
    <meta:user-defined meta:name="OVERHEIDop.GmbID/DC.identifier">gmb-2020-248631</meta:user-defined>
    <meta:user-defined meta:name="OVERHEIDop.versieInformatie"/>
  </office:meta>
</office:document-meta>
</file>