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ingstraat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ijzigd gebruik van de woning (ontvangstdatum 10-09-2020, zaaknummer 7313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6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56.163 507033.47</meta:user-defined>
    <meta:user-defined meta:name="DC.title">Aanvraag omgevingsvergunning Visseringstraat 75 in Kampen</meta:user-defined>
    <meta:user-defined meta:name="OVERHEID.PostcodeHuisnummer/OVERHEIDop.postcodeHuisnummer">8265CB 75</meta:user-defined>
    <meta:user-defined meta:name="OVERHEIDop.straatnaam">Visseringstraa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614</meta:user-defined>
    <meta:user-defined meta:name="OVERHEIDop.GmbID/DC.identifier">gmb-2020-248614</meta:user-defined>
    <meta:user-defined meta:name="OVERHEIDop.versieInformatie"/>
  </office:meta>
</office:document-meta>
</file>