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-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0</text:p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4">
              <text:list-item text:style-override="id1-3-2-1-1-4-1">
                <text:number>•</text:number>
                <text:p text:style-name="al">Eetcafé The Ollie’s, Rozenlaan 2, aanwezigheidsvergunning voor 2 kansspelautomaten 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86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54 438374</meta:user-defined>
    <meta:user-defined meta:name="DC.title">Gemeente Maassluis - verlening Wet op de kansspelen - aanwezigheidsvergunning voor 2 kansspelautomaten - Rozenlaan 2, Maassluis</meta:user-defined>
    <meta:user-defined meta:name="OVERHEID.PostcodeHuisnummer/OVERHEIDop.postcodeHuisnummer">3142NN 2</meta:user-defined>
    <meta:user-defined meta:name="OVERHEIDop.straatnaam">Rozenlaan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61</meta:user-defined>
    <meta:user-defined meta:name="OVERHEIDop.GmbID/DC.identifier">gmb-2020-24861</meta:user-defined>
    <meta:user-defined meta:name="OVERHEIDop.versieInformatie"/>
  </office:meta>
</office:document-meta>
</file>