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sbaan 21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september 2020 een aanvraag omgevingsvergunning ontvangen voor het vellen van 9 eiken, 2 acacia's, 1 kastanje en 1 berk op locatie Marisbaan 21 te Grashoek. De aanvraag is geregistreerd onder zaaknummer 1894227286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59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935.26 374332.59</meta:user-defined>
    <meta:user-defined meta:name="DC.title">Aanvraag omgevingsvergunning Marisbaan 21 te Grashoek</meta:user-defined>
    <meta:user-defined meta:name="OVERHEID.PostcodeHuisnummer/OVERHEIDop.postcodeHuisnummer">5985NA 21</meta:user-defined>
    <meta:user-defined meta:name="OVERHEIDop.straatnaam">Marisbaan</meta:user-defined>
    <meta:user-defined meta:name="OVERHEIDop.woonplaats">Grashoe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99</meta:user-defined>
    <meta:user-defined meta:name="OVERHEIDop.GmbID/DC.identifier">gmb-2020-248599</meta:user-defined>
    <meta:user-defined meta:name="OVERHEIDop.versieInformatie"/>
  </office:meta>
</office:document-meta>
</file>