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52 Senioren Burendag op het pleintje bij de Straatmakershoeve t.h.v. nrs. 201 t/m 220 d.d. 2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enioren burendag   </text:p>
            <text:p text:style-name="tussenkopcur">Datum vergunning:  2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9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744.472 467067.033</meta:user-defined>
    <meta:user-defined meta:name="DC.title">Verleende evenementenvergunning:  20/66152 Senioren Burendag op het pleintje bij de Straatmakershoeve t.h.v. nrs. 201 t/m 220 d.d. 26 september 2020</meta:user-defined>
    <meta:user-defined meta:name="OVERHEID.PostcodeHuisnummer/OVERHEIDop.postcodeHuisnummer">7326DT 201</meta:user-defined>
    <meta:user-defined meta:name="OVERHEIDop.straatnaam">Straatmakershoeve</meta:user-defined>
    <meta:user-defined meta:name="OVERHEIDop.woonplaats">Apeldoor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8</meta:user-defined>
    <meta:user-defined meta:name="OVERHEIDop.GmbID/DC.identifier">gmb-2020-248598</meta:user-defined>
    <meta:user-defined meta:name="OVERHEIDop.versieInformatie"/>
  </office:meta>
</office:document-meta>
</file>