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0/66199 Burendag op het hofje bij de Waterlei in Apeldoorn d.d. 26 sept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burendag   </text:p>
            <text:p text:style-name="tussenkopcur">Datum vergunning:  25 september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95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595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7533.666 470401.733</meta:user-defined>
    <meta:user-defined meta:name="DC.title">Verleende evenementenvergunning:  20/66199 Burendag op het hofje bij de Waterlei in Apeldoorn d.d. 26 september 2020</meta:user-defined>
    <meta:user-defined meta:name="OVERHEID.PostcodeHuisnummer/OVERHEIDop.postcodeHuisnummer">7325GK 180</meta:user-defined>
    <meta:user-defined meta:name="OVERHEIDop.straatnaam">Waterlei</meta:user-defined>
    <meta:user-defined meta:name="OVERHEIDop.woonplaats">Apeldoor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595</meta:user-defined>
    <meta:user-defined meta:name="OVERHEIDop.GmbID/DC.identifier">gmb-2020-248595</meta:user-defined>
    <meta:user-defined meta:name="OVERHEIDop.versieInformatie"/>
  </office:meta>
</office:document-meta>
</file>