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rames 19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september 2020 een aanvraag omgevingsvergunning ontvangen voor de vervangende nieuwbouw van een bedrijfsruimte/garage op de locatie Schrames 19 te Helden. De aanvraag is geregistreerd onder zaaknummer 1894/2020/22708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859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9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9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559.58 371046.3</meta:user-defined>
    <meta:user-defined meta:name="DC.title">Aanvraag omgevingsvergunning Schrames 19 te Helden</meta:user-defined>
    <meta:user-defined meta:name="OVERHEID.PostcodeHuisnummer/OVERHEIDop.postcodeHuisnummer">5988NR 17</meta:user-defined>
    <meta:user-defined meta:name="OVERHEIDop.straatnaam">Schrames</meta:user-defined>
    <meta:user-defined meta:name="OVERHEIDop.woonplaats">Held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94</meta:user-defined>
    <meta:user-defined meta:name="OVERHEIDop.GmbID/DC.identifier">gmb-2020-248594</meta:user-defined>
    <meta:user-defined meta:name="OVERHEIDop.versieInformatie"/>
  </office:meta>
</office:document-meta>
</file>