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peel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september 2020 een sloopmelding ontvangen voor het slopen van een stal op de locatie Molenpeel 2 te Meijel. De melding is geregistreerd onder zaaknummer 1894226690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59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92.51 374424.8</meta:user-defined>
    <meta:user-defined meta:name="DC.title">sloopmelding Molenpeel 2 te Meijel</meta:user-defined>
    <meta:user-defined meta:name="OVERHEID.PostcodeHuisnummer/OVERHEIDop.postcodeHuisnummer">5768RV 2</meta:user-defined>
    <meta:user-defined meta:name="OVERHEIDop.straatnaam">Molenpeel</meta:user-defined>
    <meta:user-defined meta:name="OVERHEIDop.woonplaats">Meij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91</meta:user-defined>
    <meta:user-defined meta:name="OVERHEIDop.GmbID/DC.identifier">gmb-2020-248591</meta:user-defined>
    <meta:user-defined meta:name="OVERHEIDop.versieInformatie"/>
  </office:meta>
</office:document-meta>
</file>