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rderdijk 2 in Westerhoven, slopen van 2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60</text:p>
            <text:p text:style-name="common-al">Meldingsdatum: 15 september 2020</text:p>
            <text:p text:style-name="common-al">Omschrijving: Weerderdijk 2 in Westerhoven, slopen van 2 stal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859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423.28 371103.33</meta:user-defined>
    <meta:user-defined meta:name="DC.title">Ingekomen sloopmelding, Weerderdijk 2 in Westerhoven, slopen van 2 stallen</meta:user-defined>
    <meta:user-defined meta:name="OVERHEID.PostcodeHuisnummer/OVERHEIDop.postcodeHuisnummer">5563VG 2</meta:user-defined>
    <meta:user-defined meta:name="OVERHEIDop.straatnaam">Weerderdijk</meta:user-defined>
    <meta:user-defined meta:name="OVERHEIDop.woonplaats">Westerhov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90</meta:user-defined>
    <meta:user-defined meta:name="OVERHEIDop.GmbID/DC.identifier">gmb-2020-248590</meta:user-defined>
    <meta:user-defined meta:name="OVERHEIDop.versieInformatie"/>
  </office:meta>
</office:document-meta>
</file>