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wakvors 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0 een aanvraag omgevingsvergunning ontvangen voor het aanbouwen van een bergruimte en het slopen van een carport op de locatie Kwakvors 4 te Grashoek. De aanvraag is geregistreerd onder zaaknummer 1894/2020/226328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58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8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8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340.57 374190.77</meta:user-defined>
    <meta:user-defined meta:name="DC.title">Aanvraag omgevingsvergunning Kwakvors 4 te Grashoek</meta:user-defined>
    <meta:user-defined meta:name="OVERHEID.PostcodeHuisnummer/OVERHEIDop.postcodeHuisnummer">5985NH 4</meta:user-defined>
    <meta:user-defined meta:name="OVERHEIDop.straatnaam">Kwakvors</meta:user-defined>
    <meta:user-defined meta:name="OVERHEIDop.woonplaats">Grashoek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89</meta:user-defined>
    <meta:user-defined meta:name="OVERHEIDop.GmbID/DC.identifier">gmb-2020-248589</meta:user-defined>
    <meta:user-defined meta:name="OVERHEIDop.versieInformatie"/>
  </office:meta>
</office:document-meta>
</file>