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oorbijstraat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0 heeft de gemeente een melding ontvangen voor het afvoeren van een asbesthoudende bloembak op locatie Voorbijstraat 20 te Duiven. De melding is geregistreerd onder zaaknummer Z/20/071689 / 20SZ187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858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oorbijstraat 20 te Duiven</meta:user-defined>
    <dc:language>nl</dc:language>
    <meta:user-defined meta:name="OVERHEID.EPSG28992/DC.spatial">198113 440423</meta:user-defined>
    <meta:user-defined meta:name="DC.title">Kennisgeving ontvangst melding sloop Voorbijstraat 20 te Duiven</meta:user-defined>
    <meta:user-defined meta:name="OVERHEID.PostcodeHuisnummer/OVERHEIDop.postcodeHuisnummer">6921AN 20</meta:user-defined>
    <meta:user-defined meta:name="OVERHEIDop.straatnaam">Voorbijstraat</meta:user-defined>
    <meta:user-defined meta:name="OVERHEIDop.woonplaats">Dui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87</meta:user-defined>
    <meta:user-defined meta:name="OVERHEIDop.GmbID/DC.identifier">gmb-2020-248587</meta:user-defined>
    <meta:user-defined meta:name="OVERHEIDop.versieInformatie"/>
  </office:meta>
</office:document-meta>
</file>