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Krammersluis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Krammersluis 1.</text:span>
          </text:p>
            <text:p text:style-name="common-al">Datum indiening: 24-9-2020</text:p>
            <text:p text:style-name="common-al">Zaakomschrijving: het plaatsen van bewegwijzeringsborden</text:p>
            <text:p text:style-name="common-al">Zaaknummer: 34582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8581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8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8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5829</meta:user-defined>
    <meta:user-defined meta:name="DCTERMS.abstract">het plaatsen van bewegwijzeringsborden</meta:user-defined>
    <dc:language>nl</dc:language>
    <meta:user-defined meta:name="OVERHEID.EPSG28992/DC.spatial">70311.2534885782 409295.728416359</meta:user-defined>
    <meta:user-defined meta:name="DC.title">Aanvraag Omgevingsvergunning, Bruinisse, Krammersluis 1</meta:user-defined>
    <meta:user-defined meta:name="OVERHEID.PostcodeHuisnummer/OVERHEIDop.postcodeHuisnummer">4311RS 1</meta:user-defined>
    <meta:user-defined meta:name="OVERHEIDop.straatnaam">Krammersluis</meta:user-defined>
    <meta:user-defined meta:name="OVERHEIDop.woonplaats">Bruinisse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581</meta:user-defined>
    <meta:user-defined meta:name="OVERHEIDop.GmbID/DC.identifier">gmb-2020-248581</meta:user-defined>
    <meta:user-defined meta:name="OVERHEIDop.versieInformatie"/>
  </office:meta>
</office:document-meta>
</file>