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svergunning voor 2 kansspelautomaten voor 2020 - P.C. Hooftlaa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anuari 2020</text:p>
            <text:p text:style-name="common-al">
            <text:span text:style-name="nadrukvet"> Verleende vergunningen: </text:span>
          </text:p>
            <text:p text:style-name="common-al">
            <text:span text:style-name="nadrukcur">Wet op de kansspelen</text:span>
          </text:p>
            <text:list text:style-name="id1-3-2-1-1-4">
              <text:list-item text:style-override="id1-3-2-1-1-4-1">
                <text:number>•</text:number>
                <text:p text:style-name="al">Kevin’s Grandcafé &amp; Restaurant, P.C. Hooftlaan 6, aanwezigheidsvergunning voor 2 kansspelautomaten voor 2020 (besluit d.d. 23-01-2020) 3142 GH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85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243 437780</meta:user-defined>
    <meta:user-defined meta:name="DC.title">Gemeente Maassluis - verlening Wet op de kansspelen - aanwezigheidsvergunning voor 2 kansspelautomaten voor 2020 - P.C. Hooftlaan 6, Maassluis</meta:user-defined>
    <meta:user-defined meta:name="OVERHEID.PostcodeHuisnummer/OVERHEIDop.postcodeHuisnummer">3142GH 6</meta:user-defined>
    <meta:user-defined meta:name="OVERHEIDop.straatnaam">P.C. Hooftlaan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58</meta:user-defined>
    <meta:user-defined meta:name="OVERHEIDop.GmbID/DC.identifier">gmb-2020-24858</meta:user-defined>
    <meta:user-defined meta:name="OVERHEIDop.versieInformatie"/>
  </office:meta>
</office:document-meta>
</file>