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Zande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woonark</text:p>
            <text:p text:style-name="common-al">(ontvangstdatum 23-9-2020, zaaknummer 72795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52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2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2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919.602 503218.933</meta:user-defined>
    <meta:user-defined meta:name="DC.title">Aanvraag omgevingsvergunning De Zande in Kamperveen</meta:user-defined>
    <meta:user-defined meta:name="OVERHEID.PostcodeHuisnummer/OVERHEIDop.postcodeHuisnummer">8278AJ 18</meta:user-defined>
    <meta:user-defined meta:name="OVERHEIDop.straatnaam">de Zande</meta:user-defined>
    <meta:user-defined meta:name="OVERHEIDop.woonplaats">Kamperve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21</meta:user-defined>
    <meta:user-defined meta:name="OVERHEIDop.GmbID/DC.identifier">gmb-2020-248521</meta:user-defined>
    <meta:user-defined meta:name="OVERHEIDop.versieInformatie"/>
  </office:meta>
</office:document-meta>
</file>