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llegras naast 1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sdoorn</text:p>
            <text:p text:style-name="common-al">(ontvangstdatum 18-9-2020, zaaknummer 72487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8519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19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19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008.231 507348.01</meta:user-defined>
    <meta:user-defined meta:name="DC.title">Aanvraag omgevingsvergunning Wollegras naast 11 in Kampen</meta:user-defined>
    <meta:user-defined meta:name="OVERHEID.PostcodeHuisnummer/OVERHEIDop.postcodeHuisnummer">8265CS 11</meta:user-defined>
    <meta:user-defined meta:name="OVERHEIDop.straatnaam">Wollegras</meta:user-defined>
    <meta:user-defined meta:name="OVERHEIDop.woonplaats">Kamp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519</meta:user-defined>
    <meta:user-defined meta:name="OVERHEIDop.GmbID/DC.identifier">gmb-2020-248519</meta:user-defined>
    <meta:user-defined meta:name="OVERHEIDop.versieInformatie"/>
  </office:meta>
</office:document-meta>
</file>