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9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len</text:p>
            <text:p text:style-name="common-al">(ontvangstdatum 21-9-2020, zaaknummer 7268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1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48.93 507538.094</meta:user-defined>
    <meta:user-defined meta:name="DC.title">Aanvraag omgevingsvergunning Winde 93 in Kampen</meta:user-defined>
    <meta:user-defined meta:name="OVERHEID.PostcodeHuisnummer/OVERHEIDop.postcodeHuisnummer">8265EH 93</meta:user-defined>
    <meta:user-defined meta:name="OVERHEIDop.straatnaam">Winde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17</meta:user-defined>
    <meta:user-defined meta:name="OVERHEIDop.GmbID/DC.identifier">gmb-2020-248517</meta:user-defined>
    <meta:user-defined meta:name="OVERHEIDop.versieInformatie"/>
  </office:meta>
</office:document-meta>
</file>