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achter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sierkersen</text:p>
            <text:p text:style-name="common-al">(ontvangstdatum 18-09-2020. Zaaknummer 7243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03.938 507261.425</meta:user-defined>
    <meta:user-defined meta:name="DC.title">Aanvraag omgevingsvergunning Veenmos achter 34 in Kampen</meta:user-defined>
    <meta:user-defined meta:name="OVERHEID.PostcodeHuisnummer/OVERHEIDop.postcodeHuisnummer">8265HZ 34</meta:user-defined>
    <meta:user-defined meta:name="OVERHEIDop.straatnaam">Veenmos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13</meta:user-defined>
    <meta:user-defined meta:name="OVERHEIDop.GmbID/DC.identifier">gmb-2020-248513</meta:user-defined>
    <meta:user-defined meta:name="OVERHEIDop.versieInformatie"/>
  </office:meta>
</office:document-meta>
</file>