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rtpad ter hoogte van Luit 6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ik</text:p>
            <text:p text:style-name="common-al">(ontvangstdatum 18-9-2020, zaaknummer 72615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8510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1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1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474.762 506137.476</meta:user-defined>
    <meta:user-defined meta:name="DC.title">Aanvraag omgevingsvergunning Sportpad ter hoogte van Luit 67 in Kampen</meta:user-defined>
    <meta:user-defined meta:name="OVERHEID.PostcodeHuisnummer/OVERHEIDop.postcodeHuisnummer">8265RW 67</meta:user-defined>
    <meta:user-defined meta:name="OVERHEIDop.straatnaam">Luit</meta:user-defined>
    <meta:user-defined meta:name="OVERHEIDop.woonplaats">Kamp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510</meta:user-defined>
    <meta:user-defined meta:name="OVERHEIDop.GmbID/DC.identifier">gmb-2020-248510</meta:user-defined>
    <meta:user-defined meta:name="OVERHEIDop.versieInformatie"/>
  </office:meta>
</office:document-meta>
</file>