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Space Buzz - 9 maart 2020 van 10.00 van 08.00 tot 17.00 uur  - parkeerplaats Petrus Kock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0</text:p>
            <text:p text:style-name="common-al">
            <text:span text:style-name="nadrukvet"> Verleende vergunningen: </text:span>
          </text:p>
            <text:p text:style-name="common-al"> Evenementen </text:p>
            <text:list text:style-name="id1-3-2-1-1-4">
              <text:list-item text:style-override="id1-3-2-1-1-4-1">
                <text:number>•</text:number>
                <text:p text:style-name="al">Stichting Space Buzz Foundation, evenement ‘Space Buzz’, parkeerplaats Petrus Kockstraat   op 9 maart 2020 van 10.00 van 08.00 tot 17.00 uur (20-01-2020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85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341 437707</meta:user-defined>
    <meta:user-defined meta:name="DC.title">Gemeente Maassluis - verlening evenementenvergunning - Space Buzz - 9 maart 2020 van 10.00 van 08.00 tot 17.00 uur  - parkeerplaats Petrus Kockstraat, Maassluis</meta:user-defined>
    <meta:user-defined meta:name="OVERHEID.PostcodeHuisnummer/OVERHEIDop.postcodeHuisnummer">3141</meta:user-defined>
    <meta:user-defined meta:name="OVERHEIDop.straatnaam">Petrus Kockstraat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51</meta:user-defined>
    <meta:user-defined meta:name="OVERHEIDop.GmbID/DC.identifier">gmb-2020-24851</meta:user-defined>
    <meta:user-defined meta:name="OVERHEIDop.versieInformatie"/>
  </office:meta>
</office:document-meta>
</file>