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agersplein bij 2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doorn</text:p>
            <text:p text:style-name="common-al">(ontvangstdatum 18-9-2020, zaaknummer 72453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509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0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0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145.504 508810.177</meta:user-defined>
    <meta:user-defined meta:name="DC.title">Aanvraag omgevingsvergunning Slagersplein bij 20 in Kampen</meta:user-defined>
    <meta:user-defined meta:name="OVERHEID.PostcodeHuisnummer/OVERHEIDop.postcodeHuisnummer">8262PE 20</meta:user-defined>
    <meta:user-defined meta:name="OVERHEIDop.straatnaam">Slagersplein</meta:user-defined>
    <meta:user-defined meta:name="OVERHEIDop.woonplaats">Kamp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509</meta:user-defined>
    <meta:user-defined meta:name="OVERHEIDop.GmbID/DC.identifier">gmb-2020-248509</meta:user-defined>
    <meta:user-defined meta:name="OVERHEIDop.versieInformatie"/>
  </office:meta>
</office:document-meta>
</file>