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eerling tegenover 10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lijsterbes</text:p>
            <text:p text:style-name="common-al">(ontvangstdatum 18-9-2020, zaaknummer 726612020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48507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507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507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048.961 507575.459</meta:user-defined>
    <meta:user-defined meta:name="DC.title">Aanvraag omgevingsvergunning Scheerling tegenover 10 in Kampen</meta:user-defined>
    <meta:user-defined meta:name="OVERHEID.PostcodeHuisnummer/OVERHEIDop.postcodeHuisnummer">8265GD 10</meta:user-defined>
    <meta:user-defined meta:name="OVERHEIDop.straatnaam">Scheerling</meta:user-defined>
    <meta:user-defined meta:name="OVERHEIDop.woonplaats">Kampen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8507</meta:user-defined>
    <meta:user-defined meta:name="OVERHEIDop.GmbID/DC.identifier">gmb-2020-248507</meta:user-defined>
    <meta:user-defined meta:name="OVERHEIDop.versieInformatie"/>
  </office:meta>
</office:document-meta>
</file>