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24 koopwoningen op de locatie Ganzeboomsland oneven 15 t/m 21, Stobbenakker oneven 3 t/m 9, Stobbenakker oneven 13  t/m 19, Stobbenakker oneven 43 t/m 49 en Stobbenakker even 10 t/m 2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 2020</text:p>
            <text:p text:style-name="common-al">Kenmerk: SXO-2020-03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850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78.55 471418.52</meta:user-defined>
    <meta:user-defined meta:name="DC.title">Omgevingsvergunning toegekend voor het bouwen van 24 koopwoningen op de locatie Ganzeboomsland oneven 15 t/m 21, Stobbenakker oneven 3 t/m 9, Stobbenakker oneven 13  t/m 19, Stobbenakker oneven 43 t/m 49 en Stobbenakker even 10 t/m 24 in Twello</meta:user-defined>
    <meta:user-defined meta:name="OVERHEID.PostcodeHuisnummer/OVERHEIDop.postcodeHuisnummer">7391LZ 32</meta:user-defined>
    <meta:user-defined meta:name="OVERHEIDop.straatnaam">Stobbenakker</meta:user-defined>
    <meta:user-defined meta:name="OVERHEIDop.woonplaats">Twello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502</meta:user-defined>
    <meta:user-defined meta:name="OVERHEIDop.GmbID/DC.identifier">gmb-2020-248502</meta:user-defined>
    <meta:user-defined meta:name="OVERHEIDop.versieInformatie"/>
  </office:meta>
</office:document-meta>
</file>