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kestlaan naas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</text:p>
            <text:p text:style-name="common-al">(ontvangstdatum 18-9-2020, zaaknummer 7261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0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76.013 506162.333</meta:user-defined>
    <meta:user-defined meta:name="DC.title">Aanvraag omgevingsvergunning Orkestlaan naast 4 in Kampen</meta:user-defined>
    <meta:user-defined meta:name="OVERHEID.PostcodeHuisnummer/OVERHEIDop.postcodeHuisnummer">8265RE 4</meta:user-defined>
    <meta:user-defined meta:name="OVERHEIDop.straatnaam">Orkestlaan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01</meta:user-defined>
    <meta:user-defined meta:name="OVERHEIDop.GmbID/DC.identifier">gmb-2020-248501</meta:user-defined>
    <meta:user-defined meta:name="OVERHEIDop.versieInformatie"/>
  </office:meta>
</office:document-meta>
</file>