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elf Boompjes" 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elf Boompjes" 81.</text:span>
          </text:p>
            <text:p text:style-name="common-al">Datum indiening: 24-9-2020</text:p>
            <text:p text:style-name="common-al">Zaakomschrijving: het plaatsen van een tuinhuis</text:p>
            <text:p text:style-name="common-al">Zaaknummer: 3458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850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808</meta:user-defined>
    <meta:user-defined meta:name="DCTERMS.abstract">het plaatsen van een tuinhuis</meta:user-defined>
    <dc:language>nl</dc:language>
    <meta:user-defined meta:name="OVERHEID.EPSG28992/DC.spatial">64119.989 409629.776</meta:user-defined>
    <meta:user-defined meta:name="DC.title">Aanvraag Omgevingsvergunning, Bruinisse, Hoogerwerfsweg "De elf Boompjes" 81</meta:user-defined>
    <meta:user-defined meta:name="OVERHEID.PostcodeHuisnummer/OVERHEIDop.postcodeHuisnummer">4311NR 81</meta:user-defined>
    <meta:user-defined meta:name="OVERHEIDop.straatnaam">Hoogerwerfsweg "De elf Boompjes"</meta:user-defined>
    <meta:user-defined meta:name="OVERHEIDop.woonplaats">Bruiniss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00</meta:user-defined>
    <meta:user-defined meta:name="OVERHEIDop.GmbID/DC.identifier">gmb-2020-248500</meta:user-defined>
    <meta:user-defined meta:name="OVERHEIDop.versieInformatie"/>
  </office:meta>
</office:document-meta>
</file>