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gen ontvangen:</text:p>
            <text:p text:style-name="common-al">Aanvraag Drank en horecawetvergunning en exploitatievergunning</text:p>
            <text:p text:style-name="common-al">Voor: Sound&amp;Soul</text:p>
            <text:p text:style-name="common-al">Locatie: Kastanjelaan 1</text:p>
            <text:p text:style-name="common-al">Betreft: overname</text:p>
            <text:p text:style-name="common-al">Zaaknummer: 431667</text:p>
            <text:p text:style-name="common-al"/>
            <text:p text:style-name="common-al">Aanvraag terrasvergunning</text:p>
            <text:p text:style-name="common-al">Voor Sound&amp;Soul</text:p>
            <text:p text:style-name="common-al">Locatie Kastanjelaan 1</text:p>
            <text:p text:style-name="common-al">Zaaknummer: 4312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39 443920</meta:user-defined>
    <meta:user-defined meta:name="DC.title">Gemeente Arnhem - Aanvraag exploitatievergunning, Drank- en Horecawetvergunning en Terrasvergunning, Kastanjelaan 1</meta:user-defined>
    <meta:user-defined meta:name="OVERHEID.PostcodeHuisnummer/OVERHEIDop.postcodeHuisnummer">6828GH 1</meta:user-defined>
    <meta:user-defined meta:name="OVERHEIDop.straatnaam">Kastanjelaan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85</meta:user-defined>
    <meta:user-defined meta:name="OVERHEIDop.GmbID/DC.identifier">gmb-2020-2485</meta:user-defined>
    <meta:user-defined meta:name="OVERHEIDop.versieInformatie"/>
  </office:meta>
</office:document-meta>
</file>