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0-06159, het evenement Spaarnestad Concert op 25 september 2020, verzonden 2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verleende evenementenvergunning Grote Markt, 2020-06159, het evenement Spaarnestad Concert op 25 september 2020, verzonden 24 september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495</meta:user-defined>
    <meta:user-defined meta:name="OVERHEIDop.GmbID/DC.identifier">gmb-2020-248495</meta:user-defined>
    <meta:user-defined meta:name="OVERHEIDop.versieInformatie"/>
  </office:meta>
</office:document-meta>
</file>