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eltastraat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eltastraat 1a.</text:span>
          </text:p>
            <text:p text:style-name="common-al">Datum indiening: 24-9-2020</text:p>
            <text:p text:style-name="common-al">Zaakomschrijving: het nieuwbouwen van een berging</text:p>
            <text:p text:style-name="common-al">Zaaknummer: 3457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849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9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9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786</meta:user-defined>
    <meta:user-defined meta:name="DCTERMS.abstract">het nieuwbouwen van een berging</meta:user-defined>
    <dc:language>nl</dc:language>
    <meta:user-defined meta:name="OVERHEID.EPSG28992/DC.spatial">65459.023 409311.522</meta:user-defined>
    <meta:user-defined meta:name="DC.title">Aanvraag Omgevingsvergunning, Bruinisse, Deltastraat 1 a</meta:user-defined>
    <meta:user-defined meta:name="OVERHEID.PostcodeHuisnummer/OVERHEIDop.postcodeHuisnummer">4311GL 1</meta:user-defined>
    <meta:user-defined meta:name="OVERHEIDop.straatnaam">Deltastraat</meta:user-defined>
    <meta:user-defined meta:name="OVERHEIDop.woonplaats">Bruiniss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94</meta:user-defined>
    <meta:user-defined meta:name="OVERHEIDop.GmbID/DC.identifier">gmb-2020-248494</meta:user-defined>
    <meta:user-defined meta:name="OVERHEIDop.versieInformatie"/>
  </office:meta>
</office:document-meta>
</file>