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Nieuwe Spaarnwouderstraat 12 RD, 2020-05088, realiseren dakterras achterzijde woning (legalisatie), ontheffing handelen in strijd met regels ruimtelijke ordening, verzonden 24 sept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8489</text:span><text:line-break/><text:date style:data-style-name="dag" text:fixed="true" text:date-value="2020-09-28"/><text:line-break/><text:date style:data-style-name="jaar" text:fixed="true" text:date-value="2020-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89</text:span><text:date style:data-style-name="nicedate" text:fixed="true" text:date-value="2020-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8489</text:span><text:date style:data-style-name="nicedate" text:fixed="true" text:date-value="2020-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27.827 488247.047</meta:user-defined>
    <meta:user-defined meta:name="DC.title">Haarlem, verleende omgevingsvergunning Nieuwe Spaarnwouderstraat 12 RD, 2020-05088, realiseren dakterras achterzijde woning (legalisatie), ontheffing handelen in strijd met regels ruimtelijke ordening, verzonden 24 september 2020</meta:user-defined>
    <meta:user-defined meta:name="OVERHEID.PostcodeHuisnummer/OVERHEIDop.postcodeHuisnummer">2011BR 12</meta:user-defined>
    <meta:user-defined meta:name="OVERHEIDop.straatnaam">Nieuwe Spaarnwouderstraat</meta:user-defined>
    <meta:user-defined meta:name="OVERHEIDop.woonplaats">Haarlem</meta:user-defined>
    <meta:user-defined meta:name="DCTERMS.W3CDTF/DCTERMS.available">2020-09-28</meta:user-defined>
    <meta:user-defined meta:name="DCTERMS.W3CDTF/OVERHEIDop.jaargang">2020</meta:user-defined>
    <meta:user-defined meta:name="OVERHEIDop.publicationIssue">248489</meta:user-defined>
    <meta:user-defined meta:name="OVERHEIDop.GmbID/DC.identifier">gmb-2020-248489</meta:user-defined>
    <meta:user-defined meta:name="OVERHEIDop.versieInformatie"/>
  </office:meta>
</office:document-meta>
</file>