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religieus bijeenkomstgebouw</text:p>
            <text:p text:style-name="common-al">(ontvangstdatum 19-9-2020, zaaknummer 7259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46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6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6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55.187 505305.615</meta:user-defined>
    <meta:user-defined meta:name="DC.title">Aanvraag omgevingsvergunning Koploper in Kampen</meta:user-defined>
    <meta:user-defined meta:name="OVERHEID.PostcodeHuisnummer/OVERHEIDop.postcodeHuisnummer">8265TX 53</meta:user-defined>
    <meta:user-defined meta:name="OVERHEIDop.straatnaam">Koploper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465</meta:user-defined>
    <meta:user-defined meta:name="OVERHEIDop.GmbID/DC.identifier">gmb-2020-248465</meta:user-defined>
    <meta:user-defined meta:name="OVERHEIDop.versieInformatie"/>
  </office:meta>
</office:document-meta>
</file>