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unzestraat 99-H 1079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nzestraat 99-H, 1079VW: voor het kappen van een boom staande in de tuin, ingekomen 02 september 2020. Dossiernummer Z2020-Z008162 / OLO-nummer 542104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5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2138.000091521 483878.000459583</meta:user-defined>
    <meta:user-defined meta:name="DC.title">Aanvraag omgevingsvergunning kap Hunzestraat 99-H 1079VW Amsterdam</meta:user-defined>
    <meta:user-defined meta:name="OVERHEID.PostcodeHuisnummer/OVERHEIDop.postcodeHuisnummer">1079VW 99</meta:user-defined>
    <meta:user-defined meta:name="OVERHEIDop.straatnaam">Hunze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56</meta:user-defined>
    <meta:user-defined meta:name="OVERHEIDop.GmbID/DC.identifier">gmb-2020-248456</meta:user-defined>
    <meta:user-defined meta:name="OVERHEIDop.versieInformatie"/>
  </office:meta>
</office:document-meta>
</file>