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 - Oud Wassenaars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112</text:p>
            <text:p text:style-name="common-al">De beslistermijn is met zes weken is verlengd tot en met 9 nov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4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00.764 459581.168</meta:user-defined>
    <meta:user-defined meta:name="DC.title">Gemeente Wassenaar – verlengen beslistermijn aanvraag omgevingsvergunning: het verbouwen van de woning - Oud Wassenaarseweg 2, Wassenaar</meta:user-defined>
    <meta:user-defined meta:name="OVERHEID.PostcodeHuisnummer/OVERHEIDop.postcodeHuisnummer">2243BV 2</meta:user-defined>
    <meta:user-defined meta:name="OVERHEIDop.straatnaam">Oud Wassenaarseweg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43</meta:user-defined>
    <meta:user-defined meta:name="OVERHEIDop.GmbID/DC.identifier">gmb-2020-248443</meta:user-defined>
    <meta:user-defined meta:name="OVERHEIDop.versieInformatie"/>
  </office:meta>
</office:document-meta>
</file>