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gevel in steen op het perceel Pr.Bernhardlaan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september 2020 een besluit genomen op de aanvraag met zaaknummer Z/20/623190 voor een Omgevingsvergunning voor het wijzigen van de gevel in steen op locatie Pr.Bernhardlaan 3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43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3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3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gevel in steen</meta:user-defined>
    <dc:language>nl</dc:language>
    <meta:user-defined meta:name="OVERHEID.EPSG28992/DC.spatial">215305 511024</meta:user-defined>
    <meta:user-defined meta:name="DC.title">Kennisgeving besluit op aanvraag voor het wijzigen van de gevel in steen op het perceel Pr.Bernhardlaan 3 in Nieuwleusen</meta:user-defined>
    <meta:user-defined meta:name="OVERHEID.PostcodeHuisnummer/OVERHEIDop.postcodeHuisnummer">7711JR 3</meta:user-defined>
    <meta:user-defined meta:name="OVERHEIDop.straatnaam">Pr.Bernhardlaan</meta:user-defined>
    <meta:user-defined meta:name="OVERHEIDop.woonplaats">Nieuwleus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431</meta:user-defined>
    <meta:user-defined meta:name="OVERHEIDop.GmbID/DC.identifier">gmb-2020-248431</meta:user-defined>
    <meta:user-defined meta:name="OVERHEIDop.versieInformatie"/>
  </office:meta>
</office:document-meta>
</file>