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dakkapel op het voordakvlak van de woning - Hage Weer 31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ge Weer 31 in Broek in Waterland voor het realiseren van een dakkapel op het voordakvlak van de woning</text:p>
            <text:p text:style-name="common-al">(ingekomen 21 januari 2020)</text:p>
            <text:p text:style-name="common-al">Voor de activiteit(en):</text:p>
            <text:p text:style-name="common-al">-  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843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677 493741</meta:user-defined>
    <meta:user-defined meta:name="DC.title">Gemeente Waterland - aanvraag omgevingsvergunning - realiseren van een dakkapel op het voordakvlak van de woning - Hage Weer 31, Broek in Waterland</meta:user-defined>
    <meta:user-defined meta:name="OVERHEID.PostcodeHuisnummer/OVERHEIDop.postcodeHuisnummer">1151EP 31</meta:user-defined>
    <meta:user-defined meta:name="OVERHEIDop.straatnaam">Hage weer</meta:user-defined>
    <meta:user-defined meta:name="OVERHEIDop.woonplaats">Broek in Waterland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843</meta:user-defined>
    <meta:user-defined meta:name="OVERHEIDop.GmbID/DC.identifier">gmb-2020-24843</meta:user-defined>
    <meta:user-defined meta:name="OVERHEIDop.versieInformatie"/>
  </office:meta>
</office:document-meta>
</file>