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publicatie nr 2020 239951, gepubliceerd op 18 september 2020.(omschrijving moet zijn achterdakvlak inplaats van voordakvlak van de woning)Aangevraagde omgevingsvergunning, Hoofddorp, Catharina Aragonlaan 151, 2135 VA, plaatsen van dakkapel in het achterdakvlak van de woning, 15-09-2020, zaaknummer 4047406, olonummer 5446079. </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842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2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2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422.272 478602.743</meta:user-defined>
    <meta:user-defined meta:name="DC.title">Rectificatie van de publicatie nr 2020 239951, gepubliceerd op 18 september 2020.(omschrijving moet zijn achterdakvlak inplaats van voordakvlak van de woning)Aangevraagde omgevingsvergunning, Hoofddorp, Catharina Aragonlaan 151, 2135 VA, plaatsen van dakkapel in het achterdakvlak van de woning, 15-09-2020, zaaknummer 4047406, olonummer 5446079.</meta:user-defined>
    <meta:user-defined meta:name="OVERHEID.PostcodeHuisnummer/OVERHEIDop.postcodeHuisnummer">2135VA 151</meta:user-defined>
    <meta:user-defined meta:name="OVERHEIDop.straatnaam">Catharina van Aragonlaan</meta:user-defined>
    <meta:user-defined meta:name="OVERHEIDop.woonplaats">Hoofddorp</meta:user-defined>
    <meta:user-defined meta:name="DCTERMS.W3CDTF/DCTERMS.available">2020-09-28</meta:user-defined>
    <meta:user-defined meta:name="DCTERMS.W3CDTF/OVERHEIDop.jaargang">2020</meta:user-defined>
    <meta:user-defined meta:name="OVERHEIDop.publicationIssue">248427</meta:user-defined>
    <meta:user-defined meta:name="OVERHEIDop.GmbID/DC.identifier">gmb-2020-248427</meta:user-defined>
    <meta:user-defined meta:name="OVERHEIDop.versieInformatie"/>
  </office:meta>
</office:document-meta>
</file>