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rouwestraat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rouwestraat, kadastraal bekend gemeente Melick en Herkenbosch, sectie E nummer 6012: het transformeren van een multifunctionele ruimte naar één wooneenheid binnen bestaand bouwvolume. Verzonden op 23 september 2020. Indieningsdatum: 30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840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0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0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19.241 352458.575</meta:user-defined>
    <meta:user-defined meta:name="DC.title">Verlengen beslistermijn omgevingsvergunning - Brouwestraat - Melick</meta:user-defined>
    <meta:user-defined meta:name="OVERHEID.PostcodeHuisnummer/OVERHEIDop.postcodeHuisnummer">6074BG 23</meta:user-defined>
    <meta:user-defined meta:name="OVERHEIDop.straatnaam">Brouwestraat</meta:user-defined>
    <meta:user-defined meta:name="OVERHEIDop.woonplaats">Melick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00</meta:user-defined>
    <meta:user-defined meta:name="OVERHEIDop.GmbID/DC.identifier">gmb-2020-248400</meta:user-defined>
    <meta:user-defined meta:name="OVERHEIDop.versieInformatie"/>
  </office:meta>
</office:document-meta>
</file>