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Terover 21a-30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besloten het ontwerp van het bestemmingsplan ‘Terover 21a-30 te Alphen’ voor eenieder ter inzage te leggen. Dit ontwerpbestemmingsplan betreft de herbestemming van een voormalige varkenshouderij.</text:p>
            <text:p text:style-name="common-al">Het ontwerp bestemmingsplan Terover 21a-30 te Alphen met bijbehorende documenten, met als IMRO-nummer NL.IMRO.1723.Terover21A30-ON01, is digitaal in te zien via <text:a xlink:href="http://www.ruimtelijkeplannen.nl" xlink:type="simple">www.ruimtelijkeplannen.nl</text:a>.</text:p>
            <text:p text:style-name="common-al">Eenieder krijgt de gelegenheid een mondelinge of schriftelijke zienswijze in te dienen. Het ontwerp bestemmingsplan Terover 21a-30 te Alphen met bijbehorende stukken ligt met ingang van 2 oktober 2020 tot en met 12 november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Alphen-Chaam, postbus 3, 5130 AA Alphen.</text:p>
            <text:p text:style-name="common-al">Het ontwerpbestemmingsplan ligt gedurende bovengenoemde periode tijdens openingstijden ter inzage in het gemeentekantoor te Alphen. Indien u gebruik wilt maken van deze inzagemogelijkheid dient u een afspraak te maken met de frontoffice. U kunt online een afspraak maken via www.alphen-chaam.nl, door te bellen naar ons algemene nummer 14013 of per mail naar info@alphen-chaam.nl. Voor specifieke vragen of het indienen van een mondelinge zienswijze dient een afspraak te worden gemaakt met de behandelend medewerker, Bart van Strien, bereikbaar via tel.: 088-38216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839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9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Terover21A30-ON01</meta:user-defined>
    <dc:language>nl</dc:language>
    <meta:user-defined meta:name="OVERHEID.Gemeente/DC.spatial">Alphen-Chaam</meta:user-defined>
    <meta:user-defined meta:name="OVERHEID.EPSG28992/DC.spatial">126311 386281</meta:user-defined>
    <meta:user-defined meta:name="DC.title">Ontwerpbestemmingsplan Terover 21a-30 te Alphen</meta:user-defined>
    <meta:user-defined meta:name="OVERHEID.PostcodeHuisnummer/OVERHEIDop.postcodeHuisnummer">5131RB 30</meta:user-defined>
    <meta:user-defined meta:name="OVERHEIDop.straatnaam">Terover</meta:user-defined>
    <meta:user-defined meta:name="OVERHEIDop.woonplaats">Al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8390</meta:user-defined>
    <meta:user-defined meta:name="OVERHEIDop.GmbID/DC.identifier">gmb-2020-248390</meta:user-defined>
    <meta:user-defined meta:name="OVERHEIDop.versieInformatie"/>
  </office:meta>
</office:document-meta>
</file>