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strandpalviljoen De Vrijheit, zuiden Strandslag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: ten zuiden Strandslag bij de      Zwarteweg te Heemskerk</text:p>
                <text:p text:style-name="al">      Omschrijving     : verbouwen van het      strandpaviljoen De Vrijheit</text:p>
                <text:p text:style-name="al">      Zaaknummer     : Z/2019/308896      </text:p>
                <text:p text:style-name="al">Bekendmakingsdatum: 22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3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8896</meta:user-defined>
    <dc:language>nl</dc:language>
    <meta:user-defined meta:name="OVERHEID.EPSG28992/DC.spatial">101625 504296</meta:user-defined>
    <meta:user-defined meta:name="DC.title">Verleende omgevingsvergunning, verbouwen van strandpalviljoen De Vrijheit, zuiden Strandslag te Heemskerk.</meta:user-defined>
    <meta:user-defined meta:name="OVERHEID.PostcodeHuisnummer/OVERHEIDop.postcodeHuisnummer">1969MW 2</meta:user-defined>
    <meta:user-defined meta:name="OVERHEIDop.straatnaam">Zwarteweg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839</meta:user-defined>
    <meta:user-defined meta:name="OVERHEIDop.GmbID/DC.identifier">gmb-2020-24839</meta:user-defined>
    <meta:user-defined meta:name="OVERHEIDop.versieInformatie"/>
  </office:meta>
</office:document-meta>
</file>