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intrekking omgevingsvergunning Hersend 9 te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september 2020:</text:p>
            <text:list text:style-name="id1-3-2-1-1-3">
              <text:list-item text:style-override="id1-3-2-1-1-3-1">
                <text:number>•</text:number>
                <text:p text:style-name="al">Hersend 9, Berlicum, beëindiging van een veehouderij </text:p>
              </text:list-item>
            </text:list>
            <text:p text:style-name="common-al"/>
            <text:p text:style-name="common-al">INZAGE</text:p>
            <text:p text:style-name="common-al">Het ontwerpbesluit ligt vanaf 28 september 2020 gedurende zes weken ter inzage. Voor het inzien van de stukken (of op verzoek het digitaal verzenden) kunt u een afspraak maken met het team VTH-Omgevingsrecht. Dat kan telefonisch via telefoonnummer 073 -553 11 50 of per e-mail via <text:a xlink:href="mailto:infoomgevingsrecht@mijngemeentedichtbij.nl" xlink:type="simple">infoomgevingsrecht@mijngemeentedichtbij.nl</text:a>.</text:p>
            <text:p text:style-name="common-al"/>
            <text:p text:style-name="common-al">ZIENSWIJZEN</text:p>
            <text:p text:style-name="common-al">Een ieder kan op grond van de Algemene wet bestuursrecht binnen zes weken nadat het ontwerpbesluit ter inzage is gelegd, schriftelijk en/of mondeling zienswijze(n) tegen het ontwerpbesluit naar voren brengen. De schriftelijke zienswijze(n) moeten uw naam en adres bevatten, en gemotiveerd, gedateerd en ondertekend zijn. U kunt binnen zes weken na start van de ter inzage termijn eventuele zienswijzen tegen of adviezen over de ontwerpbeschikking indienen bij gemeente Sint-Michielsgestel, postbus 10.000, 5270 GA Sint-Michielsgeste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838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8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8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DCTERMS.abstract">Hersend 9 in Berlicum, beëindiging van een veehouderij </meta:user-defined>
    <dc:language>nl</dc:language>
    <meta:user-defined meta:name="OVERHEID.EPSG28992/DC.spatial">155719.88 409075.086</meta:user-defined>
    <meta:user-defined meta:name="DC.title">Ontwerpbesluit intrekking omgevingsvergunning Hersend 9 te Berlicum</meta:user-defined>
    <meta:user-defined meta:name="OVERHEID.PostcodeHuisnummer/OVERHEIDop.postcodeHuisnummer">5258SE 9</meta:user-defined>
    <meta:user-defined meta:name="OVERHEIDop.straatnaam">Hersend</meta:user-defined>
    <meta:user-defined meta:name="OVERHEIDop.woonplaats">Berlicu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84</meta:user-defined>
    <meta:user-defined meta:name="OVERHEIDop.GmbID/DC.identifier">gmb-2020-248384</meta:user-defined>
    <meta:user-defined meta:name="OVERHEIDop.versieInformatie"/>
  </office:meta>
</office:document-meta>
</file>