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Bovenrijgerweg 11 te Ten Boer, 9791 TA Groningen – oprichten woning (16-06-2020, 20207349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1 oktober 2020</text:span> 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tussenkopcur">
            <text:span text:style-name="nadrukvet">Zienswijze</text:span>
          </text:p>
            <text:p text:style-name="last-al">Zienswijzen kunt u tot en met <text:span text:style-name="nadrukvet">11 november 2020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3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827.652 587098.257</meta:user-defined>
    <meta:user-defined meta:name="DC.title">Ontwerpbesluit omgevingsvergunning: Bovenrijgerweg 11 te Ten Boer, 9791 TA Groningen – oprichten woning (16-06-2020, 202073492B)</meta:user-defined>
    <meta:user-defined meta:name="OVERHEID.PostcodeHuisnummer/OVERHEIDop.postcodeHuisnummer">9791TA 11</meta:user-defined>
    <meta:user-defined meta:name="OVERHEIDop.straatnaam">Bovenrijgerweg</meta:user-defined>
    <meta:user-defined meta:name="OVERHEIDop.woonplaats">Ten Bo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82</meta:user-defined>
    <meta:user-defined meta:name="OVERHEIDop.GmbID/DC.identifier">gmb-2020-248382</meta:user-defined>
    <meta:user-defined meta:name="OVERHEIDop.versieInformatie"/>
  </office:meta>
</office:document-meta>
</file>