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Schaapsweg 41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melding ontvangen van Remmus, Schaapsweg 41, 6077 CE in Sint Odiliënberg voor het veranderen van de bedrijfsactiviteiten.</text:p>
            <text:p text:style-name="common-al">Deze melding ligt vanaf 1 oktober 2020  twee weken ter inzage bij het Servicepunt Roerdalen in het gemeentehuis in Sint Odiliënberg. Voor meer informatie kunt u contact opnemen met een van de medewerkers van het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48380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80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80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7651.71 350289.618</meta:user-defined>
    <meta:user-defined meta:name="DC.title">Melding activiteitenbesluit - Schaapsweg 41 - Sint Odiliënberg</meta:user-defined>
    <meta:user-defined meta:name="OVERHEID.PostcodeHuisnummer/OVERHEIDop.postcodeHuisnummer">6077CE 41</meta:user-defined>
    <meta:user-defined meta:name="OVERHEIDop.straatnaam">Schaapsweg</meta:user-defined>
    <meta:user-defined meta:name="OVERHEIDop.woonplaats">Sint Odiliënberg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380</meta:user-defined>
    <meta:user-defined meta:name="OVERHEIDop.GmbID/DC.identifier">gmb-2020-248380</meta:user-defined>
    <meta:user-defined meta:name="OVERHEIDop.versieInformatie"/>
  </office:meta>
</office:document-meta>
</file>