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Eisman Horsesmedia B.V.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Eisma Horsesmedia B.V. voor het houden van de Ride &amp; Run vanuit manege Venhof op 10 oktober 2020 van 09.00 uur tot 17.00 uur in het Meinweggebied bij Herk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837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7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7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3851.54 353221.633</meta:user-defined>
    <meta:user-defined meta:name="DC.title">Evenementenmelding - Eisman Horsesmedia B.V. - Herkenbosch</meta:user-defined>
    <meta:user-defined meta:name="OVERHEID.PostcodeHuisnummer/OVERHEIDop.postcodeHuisnummer">6075NE 2</meta:user-defined>
    <meta:user-defined meta:name="OVERHEIDop.straatnaam">Venhof</meta:user-defined>
    <meta:user-defined meta:name="OVERHEIDop.woonplaats">Herkenbosch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75</meta:user-defined>
    <meta:user-defined meta:name="OVERHEIDop.GmbID/DC.identifier">gmb-2020-248375</meta:user-defined>
    <meta:user-defined meta:name="OVERHEIDop.versieInformatie"/>
  </office:meta>
</office:document-meta>
</file>