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De Baan 62, te Oude Weterin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op grond van het Activiteitenbesluit milieubeheer maatwerk verleend aan de inrichting Jongflora V.O.F. voor de locatie De Baan 62 te Oude Wetering. </text:p>
            <text:p text:style-name="common-al">
            <text:span text:style-name="nadrukvet">Bezwaar</text:span>
          </text:p>
            <text:p text:style-name="common-al">Tegen deze beschikking kunnen belanghebbenden <text:span text:style-name="nadrukvet">tot en met 10 november 2020 </text:span>een bezwaarschrift indienen, gericht aan Kaag en Braassem, per adres van de Omgevingsdienst West-Holland, Postbus 159, 2300 AD Leiden o.v.v. ‘bezwaarschrift De Baan 62 te Oude Wetering’.</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Kaag en Braassem,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1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37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7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7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D2020-139362</meta:user-defined>
    <meta:user-defined meta:name="DCTERMS.abstract">Beschikking Wet milieubeheer</meta:user-defined>
    <dc:language>nl</dc:language>
    <meta:user-defined meta:name="OVERHEID.EPSG28992/DC.spatial">103756.717 469408.64</meta:user-defined>
    <meta:user-defined meta:name="DC.title">Beschikking Wet milieubeheer - De Baan 62, te Oude Wetering</meta:user-defined>
    <meta:user-defined meta:name="OVERHEID.PostcodeHuisnummer/OVERHEIDop.postcodeHuisnummer">2377CJ 62</meta:user-defined>
    <meta:user-defined meta:name="OVERHEIDop.straatnaam">De Baan</meta:user-defined>
    <meta:user-defined meta:name="OVERHEIDop.woonplaats">Oude Wetering</meta:user-defined>
    <meta:user-defined meta:name="DCTERMS.W3CDTF/DCTERMS.available">2020-09-29</meta:user-defined>
    <meta:user-defined meta:name="DCTERMS.W3CDTF/OVERHEIDop.jaargang">2020</meta:user-defined>
    <meta:user-defined meta:name="OVERHEIDop.publicationIssue">248370</meta:user-defined>
    <meta:user-defined meta:name="OVERHEIDop.GmbID/DC.identifier">gmb-2020-248370</meta:user-defined>
    <meta:user-defined meta:name="OVERHEIDop.versieInformatie"/>
  </office:meta>
</office:document-meta>
</file>