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wijziging verleende omgevingsvergunning - perceel kadastraal bekend gemeente Vlodrop sectie C nummer 1903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bekend gemeente Vlodrop sectie C nummer 1903, 6063 NN Vlodrop: het wijzigen van een vergunning inzake de realisatie van een bluswatervoorziening. Datum aanvraag: 15 sept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836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6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6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64.618 351092.176</meta:user-defined>
    <meta:user-defined meta:name="DC.title">Aangevraagde wijziging verleende omgevingsvergunning - perceel kadastraal bekend gemeente Vlodrop sectie C nummer 1903 - Vlodrop</meta:user-defined>
    <meta:user-defined meta:name="OVERHEID.PostcodeHuisnummer/OVERHEIDop.postcodeHuisnummer">6063NN 21</meta:user-defined>
    <meta:user-defined meta:name="OVERHEIDop.straatnaam">Boslaan</meta:user-defined>
    <meta:user-defined meta:name="OVERHEIDop.woonplaats">Vlodrop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67</meta:user-defined>
    <meta:user-defined meta:name="OVERHEIDop.GmbID/DC.identifier">gmb-2020-248367</meta:user-defined>
    <meta:user-defined meta:name="OVERHEIDop.versieInformatie"/>
  </office:meta>
</office:document-meta>
</file>