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het voornemen hebben om een hogere grenswaarden ingevolge de Wet geluidhinder te verlenen voor de uitbreiding van de woonwagen-standplaatsen aan de Noorderbaan te Heythuysen.</text:p>
            <text:p text:style-name="common-al">
            <text:span text:style-name="nadrukvet">Inzage termijn</text:span>
          </text:p>
            <text:p text:style-name="common-al">De ontwerpbeschikking ligt samen met de bijbehorende stukken gedurende zes weken ter inzage, </text:p>
            <text:p text:style-name="common-al">van donderdag <text:span text:style-name="nadrukvet"> 1 oktober</text:span><text:span text:style-name="nadrukvet"> 2020</text:span> tot en met woensdag <text:span text:style-name="nadrukvet">11 november 2020</text:span>.</text:p>
            <text:p text:style-name="common-al">
            <text:span text:style-name="nadrukvet">Zienswijze</text:span>
          </text:p>
            <text:p text:style-name="common-al">Eenieder kan gedurende zes weken dat de ontwerpbeschikking ter inzage ligt schriftelijk of mondeling een zienswijze naar voren brengen. De richtlijnen voor het indienen van zienswijze staan vermeld in de colofon van deze gemeente-inform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3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395.5 363120</meta:user-defined>
    <meta:user-defined meta:name="DC.title">Gemeente Leudal - Ontwerpbeschikking Wet geluidhinder</meta:user-defined>
    <meta:user-defined meta:name="OVERHEID.PostcodeHuisnummer/OVERHEIDop.postcodeHuisnummer">6093PM 4</meta:user-defined>
    <meta:user-defined meta:name="OVERHEIDop.straatnaam">Noorderbaan</meta:user-defined>
    <meta:user-defined meta:name="OVERHEIDop.woonplaats">Heythuysen</meta:user-defined>
    <meta:user-defined meta:name="DCTERMS.W3CDTF/DCTERMS.available">2020-09-30</meta:user-defined>
    <meta:user-defined meta:name="DCTERMS.W3CDTF/OVERHEIDop.jaargang">2020</meta:user-defined>
    <meta:user-defined meta:name="OVERHEIDop.publicationIssue">248351</meta:user-defined>
    <meta:user-defined meta:name="OVERHEIDop.GmbID/DC.identifier">gmb-2020-248351</meta:user-defined>
    <meta:user-defined meta:name="OVERHEIDop.versieInformatie"/>
  </office:meta>
</office:document-meta>
</file>