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7-09-2020</text:span> voor <text:span text:style-name="nadrukvet">het kappen van 1 spar en 1 sierkers</text:span> op het adres/de locatie <text:span text:style-name="nadrukvet">Leenderkapelweg 10 Landgraaf</text:span> , Dossiernr: <text:span text:style-name="nadrukvet">2020-0454, </text:span>datum verzending vergunning: <text:span text:style-name="nadrukvet">21 september 2020 </text:span></text:p>
            <text:p text:style-name="common-al">* Op <text:span text:style-name="nadrukvet">21-09-2020</text:span> voor <text:span text:style-name="nadrukvet">het realiseren van een carport (legalisatie)</text:span> op het adres/de locatie <text:span text:style-name="nadrukvet">Grensstraat 96 Landgraaf</text:span> , Dossiernr: <text:span text:style-name="nadrukvet">2020-0285, </text:span>datum verzending vergunning: <text:span text:style-name="nadrukvet">22 september 2020 </text:span></text:p>
            <text:p text:style-name="common-al">* Op <text:span text:style-name="nadrukvet">21-09-2020</text:span> voor <text:span text:style-name="nadrukvet">het gedeeltelijk renoveren van de voorgevel</text:span> op het adres/de locatie <text:span text:style-name="nadrukvet">Achter De Heggen 1 Landgraaf</text:span> , Dossiernr: <text:span text:style-name="nadrukvet">2020-0419, </text:span>datum verzending vergunning: <text:span text:style-name="nadrukvet">23 september 2020 </text:span></text:p>
            <text:p text:style-name="common-al">* Op <text:span text:style-name="nadrukvet">22-09-2020</text:span> voor <text:span text:style-name="nadrukvet">het plaatsen van een dakkapel op het voordakvlak</text:span> op het adres/de locatie <text:span text:style-name="nadrukvet">Dorpstraat 33 B Landgraaf</text:span> , Dossiernr: <text:span text:style-name="nadrukvet">2020-0331, </text:span>datum verzending vergunning: <text:span text:style-name="nadrukvet">23 september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834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4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4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0</meta:user-defined>
    <dc:language>nl</dc:language>
    <meta:user-defined meta:name="OVERHEID.EPSG28992/DC.spatial">198927.22 323473.28</meta:user-defined>
    <meta:user-defined meta:name="OVERHEID.EPSG28992/DC.spatial">201737.58 325685.663</meta:user-defined>
    <meta:user-defined meta:name="OVERHEID.EPSG28992/DC.spatial">201050.1 323916.06</meta:user-defined>
    <meta:user-defined meta:name="OVERHEID.EPSG28992/DC.spatial">200067.37 324028.37</meta:user-defined>
    <meta:user-defined meta:name="DC.title">Gemeente Landgraaf - Verleende reguliere omgevingsvergunning(en) week 40</meta:user-defined>
    <meta:user-defined meta:name="OVERHEID.PostcodeHuisnummer/OVERHEIDop.postcodeHuisnummer">6371JG 10</meta:user-defined>
    <meta:user-defined meta:name="OVERHEID.PostcodeHuisnummer/OVERHEIDop.postcodeHuisnummer">6374CT 96</meta:user-defined>
    <meta:user-defined meta:name="OVERHEID.PostcodeHuisnummer/OVERHEIDop.postcodeHuisnummer">6373XB 1</meta:user-defined>
    <meta:user-defined meta:name="OVERHEID.PostcodeHuisnummer/OVERHEIDop.postcodeHuisnummer">6373JC 33</meta:user-defined>
    <meta:user-defined meta:name="OVERHEIDop.straatnaam">Leenderkapelweg</meta:user-defined>
    <meta:user-defined meta:name="OVERHEIDop.straatnaam">Grensstraat</meta:user-defined>
    <meta:user-defined meta:name="OVERHEIDop.straatnaam">Achter de Heggen</meta:user-defined>
    <meta:user-defined meta:name="OVERHEIDop.straatnaam">Dorpstraat</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09-30</meta:user-defined>
    <meta:user-defined meta:name="DCTERMS.W3CDTF/OVERHEIDop.jaargang">2020</meta:user-defined>
    <meta:user-defined meta:name="OVERHEIDop.publicationIssue">248348</meta:user-defined>
    <meta:user-defined meta:name="OVERHEIDop.GmbID/DC.identifier">gmb-2020-248348</meta:user-defined>
    <meta:user-defined meta:name="OVERHEIDop.versieInformatie"/>
  </office:meta>
</office:document-meta>
</file>