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– Rectificatie verleende evenementen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Op 23 september 2020 is abusievelijk gepubliceerd dat aan <text:span text:style-name="nadrukvet">Koraal Parkstad locatie Op de Bies</text:span> een evenementenvergunning is verleend voor Glazen huis Koraal d.d. 11-12-2020 t/m 13-12-2020 op locatie Hereweg 145 te Landgraaf. Dit is onjuist, de vergunningaanvraag is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3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– Rectificatie verleende evenementenvergunningen week 40</meta:user-defined>
    <dc:language>nl</dc:language>
    <meta:user-defined meta:name="OVERHEID.EPSG28992/DC.spatial">200142.32 323765.32</meta:user-defined>
    <meta:user-defined meta:name="DC.title">Gemeente Landgraaf – Rectificatie verleende evenementenvergunningen week 40</meta:user-defined>
    <meta:user-defined meta:name="OVERHEID.PostcodeHuisnummer/OVERHEIDop.postcodeHuisnummer">6373VH 145</meta:user-defined>
    <meta:user-defined meta:name="OVERHEIDop.straatnaam">Hereweg</meta:user-defined>
    <meta:user-defined meta:name="OVERHEIDop.woonplaats">Landgraaf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342</meta:user-defined>
    <meta:user-defined meta:name="OVERHEIDop.GmbID/DC.identifier">gmb-2020-248342</meta:user-defined>
    <meta:user-defined meta:name="OVERHEIDop.versieInformatie"/>
  </office:meta>
</office:document-meta>
</file>